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6in"/>
    </style:style>
    <style:style style:name="TableColumn3" style:family="table-column">
      <style:table-column-properties style:column-width="6.0923in"/>
    </style:style>
    <style:style style:name="Table1" style:family="table" style:master-page-name="MP0">
      <style:table-properties style:width="6.968in" fo:margin-left="0in" table:align="center"/>
    </style:style>
    <style:style style:name="TableRow4" style:family="table-row">
      <style:table-row-properties style:min-row-height="0.3743in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1375in" fo:text-indent="-0.137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letter-spacing="0.0277in" fo:font-size="16pt" style:font-size-asian="16pt" style:font-size-complex="16pt"/>
    </style:style>
    <style:style style:name="TableRow9" style:family="table-row">
      <style:table-row-properties style:row-height="0.2395in"/>
    </style:style>
    <style:style style:name="TableCell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1375in" fo:text-indent="-0.1375in">
        <style:tab-stops/>
      </style:paragraph-properties>
      <style:text-properties style:font-size-complex="12pt"/>
    </style:style>
    <style:style style:name="TableRow14" style:family="table-row">
      <style:table-row-properties style:row-height="0.243in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left="0.1375in" fo:text-indent="-0.1375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row-height="0.5055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-complex="新細明體" fo:letter-spacing="-0.0111in" style:letter-kerning="false" style:font-size-complex="12pt"/>
    </style:style>
    <style:style style:name="T26" style:parent-style-name="預設段落字型" style:family="text">
      <style:text-properties style:font-name-complex="新細明體" fo:letter-spacing="-0.0111in" style:letter-kerning="false" style:font-size-complex="12pt"/>
    </style:style>
    <style:style style:name="T27" style:parent-style-name="預設段落字型" style:family="text">
      <style:text-properties style:font-name-complex="新細明體" fo:letter-spacing="-0.0111in" style:letter-kerning="false" style:font-size-complex="12pt"/>
    </style:style>
    <style:style style:name="T28" style:parent-style-name="預設段落字型" style:family="text">
      <style:text-properties style:font-name-complex="新細明體" fo:letter-spacing="-0.0111in" style:letter-kerning="false" style:font-size-complex="12pt"/>
    </style:style>
    <style:style style:name="T29" style:parent-style-name="預設段落字型" style:family="text">
      <style:text-properties style:font-name-complex="新細明體" fo:letter-spacing="-0.0111in" style:letter-kerning="false" style:font-size-complex="12pt"/>
    </style:style>
    <style:style style:name="T30" style:parent-style-name="預設段落字型" style:family="text">
      <style:text-properties style:font-name-complex="新細明體" fo:letter-spacing="-0.0111in" style:letter-kerning="false" style:font-size-complex="12pt"/>
    </style:style>
    <style:style style:name="T31" style:parent-style-name="預設段落字型" style:family="text">
      <style:text-properties style:font-name-complex="新細明體" fo:letter-spacing="-0.0111in" style:letter-kerning="false" style:font-size-complex="12pt"/>
    </style:style>
    <style:style style:name="T32" style:parent-style-name="預設段落字型" style:family="text">
      <style:text-properties style:font-name-complex="新細明體" fo:letter-spacing="-0.0111in" style:letter-kerning="false" style:font-size-complex="12pt"/>
    </style:style>
    <style:style style:name="T33" style:parent-style-name="預設段落字型" style:family="text">
      <style:text-properties style:font-name-complex="新細明體" fo:letter-spacing="-0.0111in" style:letter-kerning="false" style:font-size-complex="12pt"/>
    </style:style>
    <style:style style:name="TableRow34" style:family="table-row">
      <style:table-row-properties style:row-height="0.3923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margin-left="0.1375in" fo:text-indent="-0.1375in">
        <style:tab-stops/>
      </style:paragraph-properties>
    </style:style>
    <style:style style:name="T39" style:parent-style-name="預設段落字型" style:family="text">
      <style:text-properties style:font-name-complex="新細明體" style:letter-kerning="false" style:font-size-complex="12pt"/>
    </style:style>
    <style:style style:name="T40" style:parent-style-name="預設段落字型" style:family="text">
      <style:text-properties style:font-size-complex="12pt"/>
    </style:style>
    <style:style style:name="TableRow41" style:family="table-row">
      <style:table-row-properties style:row-height="0.4965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-complex="新細明體" style:letter-kerning="false" style:font-size-complex="12pt"/>
    </style:style>
    <style:style style:name="T47" style:parent-style-name="預設段落字型" style:family="text">
      <style:text-properties style:font-name-complex="新細明體" style:letter-kerning="false" style:font-size-complex="12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ableRow53" style:family="table-row">
      <style:table-row-properties style:row-height="0.2479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1375in" fo:text-indent="-0.1375in">
        <style:tab-stops/>
      </style:paragraph-properties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ableRow65" style:family="table-row">
      <style:table-row-properties style:row-height="2.4069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size-complex="12pt"/>
    </style:style>
    <style:style style:name="P72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size-complex="12pt"/>
    </style:style>
    <style:style style:name="P73" style:parent-style-name="清單段落" style:list-style-name="LFO1" style:family="paragraph">
      <style:paragraph-properties style:line-height-at-least="0in" fo:margin-left="0.4729in">
        <style:tab-stops/>
      </style:paragraph-properties>
    </style:style>
    <style:style style:name="T74" style:parent-style-name="預設段落字型" style:family="text">
      <style:text-properties style:font-name="SimSun"/>
    </style:style>
    <style:style style:name="T75" style:parent-style-name="預設段落字型" style:family="text">
      <style:text-properties style:font-name="SimSun" fo:color="#000000"/>
    </style:style>
    <style:style style:name="P76" style:parent-style-name="清單段落" style:list-style-name="LFO1" style:family="paragraph">
      <style:paragraph-properties style:line-height-at-least="0in" fo:margin-left="0.4729in">
        <style:tab-stops/>
      </style:paragraph-properties>
    </style:style>
    <style:style style:name="TableRow77" style:family="table-row">
      <style:table-row-properties style:row-height="0.6888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weight-complex="bold" style:font-size-complex="12pt"/>
    </style:style>
    <style:style style:name="P82" style:parent-style-name="內文" style:family="paragraph">
      <style:paragraph-properties fo:margin-left="0.1375in" fo:text-indent="-0.1375in">
        <style:tab-stops/>
      </style:paragraph-properties>
    </style:style>
    <style:style style:name="T83" style:parent-style-name="預設段落字型" style:family="text">
      <style:text-properties style:font-name="標楷體" style:font-weight-complex="bold" style:font-size-complex="12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weight-complex="bold" style:font-size-complex="12pt"/>
    </style:style>
    <style:style style:name="TableRow86" style:family="table-row">
      <style:table-row-properties style:row-height="0.677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ableRow98" style:family="table-row">
      <style:table-row-properties style:row-height="0.4979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ableRow107" style:family="table-row">
      <style:table-row-properties style:row-height="3.3625in"/>
    </style:style>
    <style:style style:name="TableCell108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013in" fo:text-indent="-0.0027in">
        <style:tab-stops/>
      </style:paragraph-properties>
      <style:text-properties fo:font-size="14pt" style:font-size-asian="14pt" style:font-size-complex="12pt"/>
    </style:style>
    <style:style style:name="TableCell110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fo:text-align="justify" style:vertical-align="auto" style:line-height-at-least="0in" fo:margin-left="0.3743in" fo:text-indent="-0.3743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fo:color="#000000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fo:color="#000000" style:font-size-complex="12pt"/>
    </style:style>
    <style:style style:name="T118" style:parent-style-name="預設段落字型" style:family="text">
      <style:text-properties style:font-name="標楷體" style:font-weight-complex="bold" fo:color="#000000" style:font-size-complex="12pt"/>
    </style:style>
    <style:style style:name="T119" style:parent-style-name="預設段落字型" style:family="text">
      <style:text-properties style:font-name="標楷體" fo:color="#000000" style:font-size-complex="12pt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fo:color="#000000" style:font-size-complex="12pt"/>
    </style:style>
    <style:style style:name="T12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color="#000000" style:font-size-complex="12pt"/>
    </style:style>
    <style:style style:name="T124" style:parent-style-name="預設段落字型" style:family="text">
      <style:text-properties style:font-name="標楷體" fo:color="#000000"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127" style:parent-style-name="預設段落字型" style:family="text">
      <style:text-properties style:font-name="標楷體" fo:color="#000000" style:font-size-complex="12pt"/>
    </style:style>
    <style:style style:name="T128" style:parent-style-name="預設段落字型" style:family="text">
      <style:text-properties style:font-name="標楷體" fo:color="#000000" style:font-size-complex="12pt"/>
    </style:style>
    <style:style style:name="T129" style:parent-style-name="預設段落字型" style:family="text">
      <style:text-properties style:font-name="標楷體" fo:color="#000000" style:font-size-complex="12pt"/>
    </style:style>
    <style:style style:name="T130" style:parent-style-name="預設段落字型" style:family="text">
      <style:text-properties style:font-name="標楷體" fo:color="#000000" style:font-size-complex="12pt"/>
    </style:style>
    <style:style style:name="T131" style:parent-style-name="預設段落字型" style:family="text">
      <style:text-properties style:font-name="標楷體" style:font-weight-complex="bold" style:font-size-complex="14pt"/>
    </style:style>
    <style:style style:name="T132" style:parent-style-name="預設段落字型" style:family="text">
      <style:text-properties style:font-name="標楷體" style:font-weight-complex="bold" style:font-size-complex="14pt"/>
    </style:style>
    <style:style style:name="T133" style:parent-style-name="預設段落字型" style:family="text">
      <style:text-properties style:font-name="標楷體" fo:color="#000000" style:font-size-complex="12pt"/>
    </style:style>
    <style:style style:name="T134" style:parent-style-name="預設段落字型" style:family="text">
      <style:text-properties style:font-name="標楷體" fo:color="#000000" style:font-size-complex="12pt"/>
    </style:style>
    <style:style style:name="T135" style:parent-style-name="預設段落字型" style:family="text">
      <style:text-properties style:font-name="標楷體" fo:color="#000000" style:font-size-complex="12pt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name-complex="新細明體" fo:color="#000000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style:font-name="標楷體" fo:color="#000000" style:font-size-complex="12pt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T146" style:parent-style-name="預設段落字型" style:family="text">
      <style:text-properties style:font-name="標楷體" fo:color="#000000" style:font-size-complex="12pt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P152" style:parent-style-name="內文" style:list-style-name="LFO2" style:family="paragraph">
      <style:paragraph-properties fo:text-align="justify" style:vertical-align="auto" style:line-height-at-least="0in" fo:margin-left="0.3743in" fo:text-indent="-0.3743in">
        <style:tab-stops/>
      </style:paragraph-properties>
      <style:text-properties fo:hyphenate="true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style:font-name="標楷體" style:font-name-complex="新細明體" fo:color="#000000" style:font-size-complex="14pt"/>
    </style:style>
    <style:style style:name="T156" style:parent-style-name="預設段落字型" style:family="text">
      <style:text-properties style:font-name="標楷體" style:font-weight-complex="bold" style:font-size-complex="14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style:font-name="標楷體" style:font-name-complex="新細明體" fo:color="#000000" style:font-size-complex="14pt"/>
    </style:style>
    <style:style style:name="T159" style:parent-style-name="預設段落字型" style:family="text">
      <style:text-properties style:font-name="標楷體" style:font-name-complex="新細明體" style:font-size-complex="14pt"/>
    </style:style>
    <style:style style:name="T160" style:parent-style-name="預設段落字型" style:family="text">
      <style:text-properties style:font-name="標楷體" style:font-name-complex="新細明體" fo:color="#000000" style:font-size-complex="14pt"/>
    </style:style>
    <style:style style:name="P161" style:parent-style-name="內文" style:list-style-name="LFO2" style:family="paragraph">
      <style:paragraph-properties fo:text-align="justify" style:vertical-align="auto" style:line-height-at-least="0in" fo:margin-left="0.3743in" fo:text-indent="-0.3743in">
        <style:tab-stops/>
      </style:paragraph-properties>
      <style:text-properties fo:hyphenate="true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list-style-name="LFO2" style:family="paragraph">
      <style:paragraph-properties fo:text-align="justify" style:vertical-align="auto" style:line-height-at-least="0in" fo:margin-left="0.3743in" fo:text-indent="-0.3743in">
        <style:tab-stops/>
      </style:paragraph-properties>
      <style:text-properties style:font-size-complex="12pt" fo:hyphenate="true"/>
    </style:style>
    <style:style style:name="P165" style:parent-style-name="內文" style:list-style-name="LFO2" style:family="paragraph">
      <style:paragraph-properties fo:text-align="justify" style:vertical-align="auto" style:line-height-at-least="0in" fo:margin-left="0.3743in" fo:text-indent="-0.3743in">
        <style:tab-stops/>
      </style:paragraph-properties>
      <style:text-properties fo:hyphenate="true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fo:text-align="justify" fo:line-height="0.0138in"/>
    </style:style>
    <style:style style:name="P170" style:parent-style-name="內文" style:family="paragraph">
      <style:paragraph-properties fo:widows="2" fo:orphans="2" fo:break-before="page" style:snap-to-layout-grid="true"/>
      <style:text-properties fo:font-weight="bold" style:font-weight-asian="bold" fo:font-size="18pt" style:font-size-asian="18pt" style:font-size-complex="18pt" fo:hyphenate="true"/>
    </style:style>
    <style:style style:name="P171" style:parent-style-name="內文" style:family="paragraph">
      <style:paragraph-properties fo:text-align="center" fo:margin-right="-0.125in"/>
      <style:text-properties fo:font-weight="bold" style:font-weight-asian="bold" fo:font-size="18pt" style:font-size-asian="18pt" style:font-size-complex="18pt"/>
    </style:style>
    <style:style style:name="TableColumn173" style:family="table-column">
      <style:table-column-properties style:column-width="0.518in" style:use-optimal-column-width="false"/>
    </style:style>
    <style:style style:name="TableColumn174" style:family="table-column">
      <style:table-column-properties style:column-width="0.8569in" style:use-optimal-column-width="false"/>
    </style:style>
    <style:style style:name="TableColumn175" style:family="table-column">
      <style:table-column-properties style:column-width="0.284in" style:use-optimal-column-width="false"/>
    </style:style>
    <style:style style:name="TableColumn176" style:family="table-column">
      <style:table-column-properties style:column-width="0.2319in" style:use-optimal-column-width="false"/>
    </style:style>
    <style:style style:name="TableColumn177" style:family="table-column">
      <style:table-column-properties style:column-width="0.1284in" style:use-optimal-column-width="false"/>
    </style:style>
    <style:style style:name="TableColumn178" style:family="table-column">
      <style:table-column-properties style:column-width="0.234in" style:use-optimal-column-width="false"/>
    </style:style>
    <style:style style:name="TableColumn179" style:family="table-column">
      <style:table-column-properties style:column-width="1.1895in" style:use-optimal-column-width="false"/>
    </style:style>
    <style:style style:name="TableColumn180" style:family="table-column">
      <style:table-column-properties style:column-width="0.1194in" style:use-optimal-column-width="false"/>
    </style:style>
    <style:style style:name="TableColumn181" style:family="table-column">
      <style:table-column-properties style:column-width="0.1875in" style:use-optimal-column-width="false"/>
    </style:style>
    <style:style style:name="TableColumn182" style:family="table-column">
      <style:table-column-properties style:column-width="0.0194in" style:use-optimal-column-width="false"/>
    </style:style>
    <style:style style:name="TableColumn183" style:family="table-column">
      <style:table-column-properties style:column-width="0.7486in" style:use-optimal-column-width="false"/>
    </style:style>
    <style:style style:name="TableColumn184" style:family="table-column">
      <style:table-column-properties style:column-width="0.1138in" style:use-optimal-column-width="false"/>
    </style:style>
    <style:style style:name="TableColumn185" style:family="table-column">
      <style:table-column-properties style:column-width="0.5041in" style:use-optimal-column-width="false"/>
    </style:style>
    <style:style style:name="TableColumn186" style:family="table-column">
      <style:table-column-properties style:column-width="0.0909in" style:use-optimal-column-width="false"/>
    </style:style>
    <style:style style:name="TableColumn187" style:family="table-column">
      <style:table-column-properties style:column-width="0.284in" style:use-optimal-column-width="false"/>
    </style:style>
    <style:style style:name="TableColumn188" style:family="table-column">
      <style:table-column-properties style:column-width="1.6138in" style:use-optimal-column-width="false"/>
    </style:style>
    <style:style style:name="Table172" style:family="table">
      <style:table-properties style:width="7.125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size="14pt" style:font-size-asian="14pt"/>
    </style:style>
    <style:style style:name="P19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05" style:family="table-row">
      <style:table-row-properties style:min-row-height="0.3611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4pt" style:font-size-asian="14pt"/>
    </style:style>
    <style:style style:name="P208" style:parent-style-name="內文" style:family="paragraph">
      <style:text-properties style:font-name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="標楷體" fo:font-size="14pt" style:font-size-asian="14pt"/>
    </style:style>
    <style:style style:name="P213" style:parent-style-name="內文" style:family="paragraph">
      <style:paragraph-properties fo:line-height="0.1944in" fo:text-indent="0.0972in"/>
      <style:text-properties style:font-name="標楷體" fo:font-size="14pt" style:font-size-asian="14pt"/>
    </style:style>
    <style:style style:name="P214" style:parent-style-name="內文" style:family="paragraph">
      <style:paragraph-properties fo:line-height="0.1944in" fo:text-indent="0.0972in"/>
      <style:text-properties style:font-name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16" style:family="table-row">
      <style:table-row-properties style:min-row-height="0.1687in" style:use-optimal-row-height="false"/>
    </style:style>
    <style:style style:name="P217" style:parent-style-name="內文" style:family="paragraph">
      <style:text-properties style:font-name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font-size="14pt" style:font-size-asian="14pt"/>
    </style:style>
    <style:style style:name="P220" style:parent-style-name="內文" style:family="paragraph">
      <style:text-properties style:font-name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22" style:family="table-row">
      <style:table-row-properties style:min-row-height="0.46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27" style:family="table-row">
      <style:table-row-properties style:min-row-height="1.835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Row232" style:family="table-row">
      <style:table-row-properties style:min-row-height="0.3895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1944in"/>
      <style:text-properties style:font-name="標楷體" fo:font-size="14pt" style:font-size-asian="14pt"/>
    </style:style>
    <style:style style:name="P235" style:parent-style-name="內文" style:family="paragraph">
      <style:paragraph-properties fo:widows="2" fo:orphans="2" fo:line-height="0.1944in"/>
      <style:text-properties style:font-name="標楷體" fo:font-size="14pt" style:font-size-asian="14pt"/>
    </style:style>
    <style:style style:name="TableRow236" style:family="table-row">
      <style:table-row-properties style:min-row-height="0.379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1944in"/>
      <style:text-properties style:font-name="標楷體" fo:font-size="14pt" style:font-size-asian="14pt"/>
    </style:style>
    <style:style style:name="P239" style:parent-style-name="內文" style:family="paragraph">
      <style:paragraph-properties fo:widows="2" fo:orphans="2" fo:line-height="0.1944in"/>
      <style:text-properties style:font-name="標楷體" fo:font-size="14pt" style:font-size-asian="14pt"/>
    </style:style>
    <style:style style:name="TableRow240" style:family="table-row">
      <style:table-row-properties style:min-row-height="0.0423in" style:use-optimal-row-height="false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fo:font-size="14pt" style:font-size-asian="14pt"/>
    </style:style>
    <style:style style:name="P243" style:parent-style-name="內文" style:family="paragraph">
      <style:paragraph-properties fo:text-align="justify"/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0423in" style:use-optimal-row-height="false"/>
    </style:style>
    <style:style style:name="TableCell245" style:family="table-cell">
      <style:table-cell-properties fo:border-top="0.0138in solid #000000" fo:border-left="0.0138in solid #000000" fo:border-bottom="0.0069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47" style:family="table-row">
      <style:table-row-properties style:min-row-height="0.0423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56" style:family="table-row">
      <style:table-row-properties style:min-row-height="0.0423in" style:use-optimal-row-height="false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Row265" style:family="table-row">
      <style:table-row-properties style:min-row-height="0.0423in" style:use-optimal-row-height="false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Row274" style:family="table-row">
      <style:table-row-properties style:min-row-height="0.0423in" style:use-optimal-row-height="false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77" style:family="table-row">
      <style:table-row-properties style:min-row-height="0.1097in" style:use-optimal-row-height="false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86" style:family="table-row">
      <style:table-row-properties style:min-row-height="0.0423in" style:use-optimal-row-height="false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Row295" style:family="table-row">
      <style:table-row-properties style:min-row-height="0.0423in" style:use-optimal-row-height="false"/>
    </style:style>
    <style:style style:name="TableCell2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138in" fo:margin-bottom="0.0138in"/>
      <style:text-properties style:font-name="標楷體" fo:font-size="14pt" style:font-size-asian="14pt"/>
    </style:style>
    <style:style style:name="TableRow304" style:family="table-row">
      <style:table-row-properties style:min-row-height="0.0423in" style:use-optimal-row-height="false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07" style:family="table-row">
      <style:table-row-properties style:min-row-height="0.0423in" style:use-optimal-row-height="false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14" style:family="table-row">
      <style:table-row-properties style:min-row-height="0.0423in" style:use-optimal-row-height="false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138in" fo:margin-bottom="0.0138in"/>
      <style:text-properties style:font-name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138in" fo:margin-bottom="0.0138in"/>
      <style:text-properties style:font-name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138in" fo:margin-bottom="0.0138in"/>
      <style:text-properties style:font-name="標楷體" fo:font-size="14pt" style:font-size-asian="14pt"/>
    </style:style>
    <style:style style:name="TableRow321" style:family="table-row">
      <style:table-row-properties style:min-row-height="0.0423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138in" fo:margin-bottom="0.0138in"/>
      <style:text-properties style:font-name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138in" fo:margin-bottom="0.0138in"/>
      <style:text-properties style:font-name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138in" fo:margin-bottom="0.0138in"/>
      <style:text-properties style:font-name="標楷體" fo:font-size="14pt" style:font-size-asian="14pt"/>
    </style:style>
    <style:style style:name="TableRow328" style:family="table-row">
      <style:table-row-properties style:min-row-height="0.7611in" style:use-optimal-row-height="false"/>
    </style:style>
    <style:style style:name="TableCell3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4pt" style:font-size-asian="14pt"/>
    </style:style>
    <style:style style:name="P331" style:parent-style-name="內文" style:family="paragraph">
      <style:paragraph-properties fo:text-align="center"/>
      <style:text-properties fo:font-size="14pt" style:font-size-asian="14pt"/>
    </style:style>
    <style:style style:name="P332" style:parent-style-name="內文" style:family="paragraph">
      <style:paragraph-properties fo:text-align="center"/>
      <style:text-properties fo:font-size="14pt" style:font-size-asian="14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fo:font-size="14pt" style:font-size-asian="14pt"/>
    </style:style>
    <style:style style:name="TableCell335" style:family="table-cell">
      <style:table-cell-properties fo:border-top="0.0104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fo:font-size="14pt" style:font-size-asian="14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font-size="14pt" style:font-size-asian="14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fo:font-size="14pt" style:font-size-asian="14pt"/>
    </style:style>
    <style:style style:name="T349" style:parent-style-name="預設段落字型" style:family="text">
      <style:text-properties style:font-name="標楷體" style:font-weight-complex="bold" fo:font-size="14pt" style:font-size-asian="14pt"/>
    </style:style>
    <style:style style:name="TableCell350" style:family="table-cell">
      <style:table-cell-properties fo:border-top="0.0104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 style:font-size-complex="12pt"/>
    </style:style>
    <style:style style:name="T358" style:parent-style-name="預設段落字型" style:family="text">
      <style:text-properties fo:font-size="14pt" style:font-size-asian="14pt" style:font-size-complex="12pt"/>
    </style:style>
    <style:style style:name="T359" style:parent-style-name="預設段落字型" style:family="text">
      <style:text-properties fo:font-size="14pt" style:font-size-asian="14pt" style:font-size-complex="12pt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fo:font-size="14pt" style:font-size-asian="14pt"/>
    </style:style>
    <style:style style:name="T365" style:parent-style-name="預設段落字型" style:family="text">
      <style:text-properties fo:font-size="14pt" style:font-size-asian="14pt"/>
    </style:style>
    <style:style style:name="TableRow366" style:family="table-row">
      <style:table-row-properties style:min-row-height="0.2347in" style:use-optimal-row-height="false"/>
    </style:style>
    <style:style style:name="P36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fo:font-size="14pt" style:font-size-asian="14pt"/>
    </style:style>
    <style:style style:name="TableRow370" style:family="table-row">
      <style:table-row-properties style:min-row-height="0.5506in" style:use-optimal-row-height="false"/>
    </style:style>
    <style:style style:name="P37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4pt" style:font-size-asian="14pt"/>
    </style:style>
    <style:style style:name="P374" style:parent-style-name="內文" style:family="paragraph">
      <style:paragraph-properties fo:text-align="center"/>
      <style:text-properties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fo:line-height="0.3472in" fo:margin-right="-0.1256in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榮民總醫院</text:span><text:span text:style-name="T8">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機關名稱</text:p>
          </table:table-cell>
          <table:table-cell table:style-name="TableCell12">
            <text:p text:style-name="P13">臺北榮民總醫院</text:p>
          </table:table-cell>
        </table:table-row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<text:span text:style-name="T19">定期契約醫務管理專員</text:span>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<text:span text:style-name="T25">正取</text:span><text:span text:style-name="T26">1</text:span><text:span text:style-name="T27">名、得依需要列候補最多</text:span><text:span text:style-name="T28">2</text:span><text:span text:style-name="T29">名</text:span><text:span text:style-name="T30">(</text:span><text:span text:style-name="T31">候用期間</text:span><text:span text:style-name="T32">3</text:span><text:span text:style-name="T33">個月，以遞補與公開甄選之相同職務為限，自公告之翌日起算）</text:span></text:p>
          </table:table-cell>
        </table:table-row>
        <table:table-row table:style-name="TableRow34">
          <table:table-cell table:style-name="TableCell35">
            <text:p text:style-name="P36">工作地點</text:p>
          </table:table-cell>
          <table:table-cell table:style-name="TableCell37">
            <text:p text:style-name="P38"><text:span text:style-name="T39">臺北榮民總醫院</text:span><text:span text:style-name="T40">工務室</text:span></text:p>
          </table:table-cell>
        </table:table-row>
        <table:table-row table:style-name="TableRow41">
          <table:table-cell table:style-name="TableCell42">
            <text:p text:style-name="P43">僱用期間</text:p>
          </table:table-cell>
          <table:table-cell table:style-name="TableCell44">
            <text:p text:style-name="P45"><text:span text:style-name="T46">本職缺為職務代理人，僱用期間自錄取報到日起至</text:span><text:span text:style-name="T47">114</text:span><text:span text:style-name="T48">年</text:span><text:span text:style-name="T49">10</text:span><text:span text:style-name="T50">月</text:span><text:span text:style-name="T51">30</text:span><text:span text:style-name="T52">日止。若原職務人員提前回職復薪，則職務代理人應於原職務人員回職復薪當日無條件解除僱用。</text:span></text:p>
          </table:table-cell>
        </table:table-row>
        <table:table-row table:style-name="TableRow53">
          <table:table-cell table:style-name="TableCell54">
            <text:p text:style-name="P55">上網期間</text:p>
          </table:table-cell>
          <table:table-cell table:style-name="TableCell56">
            <text:p text:style-name="P57"><text:span text:style-name="T58">自即日起至</text:span><text:span text:style-name="T59">113</text:span><text:span text:style-name="T60">年</text:span><text:span text:style-name="T61">9</text:span><text:span text:style-name="T62">月</text:span><text:span text:style-name="T63">30</text:span><text:span text:style-name="T64">日止</text:span></text:p>
          </table:table-cell>
        </table:table-row>
        <table:table-row table:style-name="TableRow65">
          <table:table-cell table:style-name="TableCell66">
            <text:p text:style-name="P67">資格條件</text:p>
          </table:table-cell>
          <table:table-cell table:style-name="TableCell68">
            <text:p text:style-name="P69">1.未具雙重國籍之中華民國國民。無公務人員任用法第28條第1項第1<text:s/>款至第9款及臺灣地區與大陸地區人民關係條例第21條第1項情事之一。</text:p>
            <text:p text:style-name="P70">2.具教育部認可之國內外大專院校土木、建築等相關系所碩士(含)以上學位或曾任職榮民總醫院契約醫務管理組員、副管理師、副技術師具有擬任工作二年以上相當之工作經驗。</text:p>
            <text:p text:style-name="P71">3.另具採購人員證照、公共工程品質管理人員證照者尤佳。<text:s/></text:p>
            <text:p text:style-name="P72">附註：</text:p>
            <text:list text:style-name="LFO1" text:continue-numbering="true">
              <text:list-item>
                <text:p text:style-name="P73"><text:span text:style-name="T74">依</text:span><text:span text:style-name="T75">國軍退除役官兵輔導條例第六條規定，條件相等而為因公致身心障礙退除役官兵及一般退除役官兵者，依序優先錄用。</text:span></text:p>
              </text:list-item>
              <text:list-item>
                <text:p text:style-name="P76">本院現職契約人員任現職滿一年以上者始得報考，並應檢附原服務單位同意書，未附者不得參加應試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工作項目</text:p>
          </table:table-cell>
          <table:table-cell table:style-name="TableCell80">
            <text:p text:style-name="P81">1.辦理本院醫療空間建築物新建、增建、改建、修建、變更使用及室內裝修等相關業務。</text:p>
            <text:p text:style-name="P82"><text:span text:style-name="T83">2.</text:span><text:span text:style-name="T84">其他臨時交辦事項</text:span><text:span text:style-name="T85">。</text:span></text:p>
          </table:table-cell>
        </table:table-row>
        <table:table-row table:style-name="TableRow86">
          <table:table-cell table:style-name="TableCell87">
            <text:p text:style-name="P88">薪資</text:p>
          </table:table-cell>
          <table:table-cell table:style-name="TableCell89">
            <text:p text:style-name="P90"><text:span text:style-name="T91">依「本院運用醫療作業基金進用醫務人員作業要點」辦理，每月薪資本俸與工作獎金合計約新臺幣</text:span><text:span text:style-name="T92">42,770</text:span><text:span text:style-name="T93">元起（工作獎金視醫院營運狀況發給，新進人員試用</text:span><text:span text:style-name="T94">3</text:span><text:span text:style-name="T95">個月期間按</text:span><text:span text:style-name="T96">70%</text:span><text:span text:style-name="T97">核發）。</text:span></text:p>
          </table:table-cell>
        </table:table-row>
        <table:table-row table:style-name="TableRow98">
          <table:table-cell table:style-name="TableCell99">
            <text:p text:style-name="P100">工作地址</text:p>
          </table:table-cell>
          <table:table-cell table:style-name="TableCell101">
            <text:p text:style-name="P102"><text:span text:style-name="T103">臺</text:span><text:span text:style-name="T104">北市北投區石牌路二段</text:span><text:span text:style-name="T105">201</text:span><text:span text:style-name="T106">號</text:span></text:p>
          </table:table-cell>
        </table:table-row>
        <table:table-row table:style-name="TableRow107">
          <table:table-cell table:style-name="TableCell108">
            <text:p text:style-name="P109">聯絡方式</text:p>
          </table:table-cell>
          <table:table-cell table:style-name="TableCell110">
            <text:list text:style-name="LFO2" text:continue-numbering="true">
              <text:list-item>
                <text:p text:style-name="P111"><text:span text:style-name="T112">報名方式：自公告日起</text:span><text:span text:style-name="T113">備妥下列文件</text:span><text:span text:style-name="T114">：</text:span><text:span text:style-name="T115">1.</text:span><text:span text:style-name="T116">臺北榮總</text:span><text:span text:style-name="T117">網頁徵才公告</text:span><text:span text:style-name="T118">下載</text:span><text:span text:style-name="T119">「</text:span>契約醫務管理專<text:span text:style-name="T120">員</text:span><text:span text:style-name="T121">」</text:span><text:span text:style-name="T122">報名表</text:span><text:span text:style-name="T123">填妥報名表</text:span><text:span text:style-name="T124">(</text:span><text:span text:style-name="T125">含國民身分證正反面影本</text:span><text:span text:style-name="T126">)</text:span><text:span text:style-name="T127">。</text:span><text:span text:style-name="T128">2.</text:span><text:span text:style-name="T129">碩士以上畢業證書影本。</text:span><text:span text:style-name="T130">3.</text:span><text:span text:style-name="T131">經歷證明文件影本。</text:span><text:span text:style-name="T132">4</text:span><text:span text:style-name="T133">.</text:span><text:span text:style-name="T134">退伍令或免服兵役證明影本</text:span><text:span text:style-name="T135">(</text:span><text:span text:style-name="T136">男性</text:span><text:span text:style-name="T137">)</text:span><text:span text:style-name="T138">。</text:span><text:span text:style-name="T139">符合資格條件且有意願者</text:span>請於公告截止日前(以郵戳為憑，逾期恕不受理)以掛號郵寄<text:span text:style-name="T140">至「</text:span>11217<text:span text:style-name="T141">臺北市北投區</text:span><text:span text:style-name="T142">112</text:span><text:span text:style-name="T143">石牌路二段</text:span><text:span text:style-name="T144">201</text:span><text:span text:style-name="T145">號</text:span><text:span text:style-name="T146">—</text:span><text:span text:style-name="T147">臺北榮民總醫院工務室蔡瑞騏收」</text:span><text:span text:style-name="T148">(</text:span><text:span text:style-name="T149">信封上請註明報考工務室契約醫務專員</text:span><text:span text:style-name="T150">)</text:span><text:span text:style-name="T151">。</text:span></text:p>
              </text:list-item>
              <text:list-item>
                <text:p text:style-name="P152"><text:span text:style-name="T153">甄選方式</text:span><text:span text:style-name="T154">:</text:span><text:span text:style-name="T155">經資格審查符合</text:span><text:span text:style-name="T156">招考資格及業務需求者，另以電話擇優通知甄試日期及地點，未依本公告規定致資格不符或個</text:span><text:span text:style-name="T157">人因素無法參加應試，恕不退件及函復。甄試項目包含筆試</text:span><text:span text:style-name="T158">及口試，視成績擇優錄取，成績核定後公告於本院網站</text:span><text:span text:style-name="T159">或</text:span><text:span text:style-name="T160">以電話通知。</text:span></text:p>
              </text:list-item>
              <text:list-item>
                <text:p text:style-name="P161"><text:span text:style-name="T162">錄取人員所檢附之資格文件影本，如有偽造、變造、假借</text:span><text:span text:style-name="T163">、冒用等情事，一經查明，撤銷錄取資格。</text:span></text:p>
              </text:list-item>
              <text:list-item>
                <text:p text:style-name="P164">本職務係按本院運用醫療作業基金進用之醫務人員，不具有公務人員身分，相關權利義務於契約書約定</text:p>
              </text:list-item>
              <text:list-item>
                <text:p text:style-name="P165"><text:span text:style-name="T166">聯絡方式：</text:span><text:span text:style-name="T167">(02)2871-2121#89281<text:s/></text:span><text:span text:style-name="T168">蔡瑞騏先生。</text:span></text:p>
              </text:list-item>
            </text:list>
          </table:table-cell>
        </table:table-row>
      </table:table>
      <text:p text:style-name="P169"/>
      <text:p text:style-name="P170"/>
      <text:p text:style-name="P171">臺北榮民總醫院工務室職代契約醫務管理專員報名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中文姓名：</text:p>
            <text:p text:style-name="P192">　　　　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身分證字號：</text:p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出生日期：</text:p>
            <text:p text:style-name="P198">民國　年　月　日</text:p>
          </table:table-cell>
          <table:covered-table-cell/>
          <table:covered-table-cell/>
          <table:covered-table-cell/>
          <table:covered-table-cell/>
          <table:table-cell table:style-name="TableCell199" table:number-rows-spanned="4">
            <text:p text:style-name="P200">黏</text:p>
            <text:p text:style-name="P201">貼</text:p>
            <text:p text:style-name="P202">相</text:p>
            <text:p text:style-name="P203">片</text:p>
            <text:p text:style-name="P204">處</text:p>
          </table:table-cell>
        </table:table-row>
        <table:table-row table:style-name="TableRow205">
          <table:table-cell table:style-name="TableCell206" table:number-columns-spanned="5" table:number-rows-spanned="2">
            <text:p text:style-name="P207">英文姓名：</text:p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性別：□男　□女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 table:number-rows-spanned="2">
            <text:p text:style-name="P212">婚姻狀況：</text:p>
            <text:p text:style-name="P213">□已婚　　□未婚</text:p>
            <text:p text:style-name="P214">□其他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出生地：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15">
            <text:p text:style-name="P224">電話：(　) <text:s text:c="10"/>行動電話：</text:p>
            <text:p text:style-name="P225">傳真：(　) <text:s text:c="10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8">
            <text:p text:style-name="P229">身分證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身分證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6">
            <text:p text:style-name="P234">戶籍地址：□□□ <text:s text:c="5"/>市縣<text:s text:c="6"/>市區鄉鎮<text:s text:c="7"/>路(街)村</text:p>
            <text:p text:style-name="P235">　　　　　　　　　　<text:s text:c="3"/>段<text:s text:c="5"/>巷<text:s text:c="4"/>弄<text:s text:c="4"/>號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6">
            <text:p text:style-name="P238">通訊地址：□□□ <text:s text:c="5"/>市縣<text:s text:c="6"/>市區鄉鎮<text:s/><text:s text:c="6"/>路(街)村</text:p>
            <text:p text:style-name="P239">　　　　　　　　　　<text:s text:c="3"/>段<text:s text:c="5"/>巷<text:s text:c="4"/>弄<text:s text:c="4"/>號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服役狀況(女性免填)□役畢<text:s/>□未役，請敘明原因：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6">
            <text:p text:style-name="P246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學校名稱</text:p>
          </table:table-cell>
          <table:covered-table-cell/>
          <table:covered-table-cell/>
          <table:table-cell table:style-name="TableCell250" table:number-columns-spanned="4">
            <text:p text:style-name="P251">科系所</text:p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入學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畢業年月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16">
            <text:p text:style-name="P276">考　　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證書字號</text:p>
          </table:table-cell>
          <table:covered-table-cell/>
          <table:covered-table-cell/>
          <table:table-cell table:style-name="TableCell280" table:number-columns-spanned="4">
            <text:p text:style-name="P281">考取年月</text:p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考取年月</text:p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16">
            <text:p text:style-name="P306">經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服務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工作起迄年月日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3">
            <text:p text:style-name="P330">審</text:p>
            <text:p text:style-name="P331">查</text:p>
            <text:p text:style-name="P332">結</text:p>
            <text:p text:style-name="P333"><text:span text:style-name="T334">果</text:span></text:p>
          </table:table-cell>
          <table:table-cell table:style-name="TableCell335" table:number-columns-spanned="8">
            <text:p text:style-name="P336">應備妥下列各項證件(依序排列裝訂)：</text:p>
            <text:p text:style-name="P337"><text:span text:style-name="T338">1.( <text:s/>)</text:span><text:span text:style-name="T339">自傳</text:span><text:span text:style-name="T340">(500</text:span><text:span text:style-name="T341">字以內，末頁請簽名</text:span><text:span text:style-name="T342">)</text:span></text:p>
            <text:p text:style-name="P343"><text:span text:style-name="T344">2.( <text:s/>)</text:span><text:span text:style-name="T345">國民身分證正反面影本</text:span></text:p>
            <text:p text:style-name="P346"><text:span text:style-name="T347">3.( <text:s/>)</text:span><text:span text:style-name="T348">大學以上</text:span><text:span text:style-name="T349">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pan text:style-name="T352">4.( <text:s/>)</text:span><text:span text:style-name="T353">經歷證明文件影本</text:span></text:p>
            <text:p text:style-name="P354"><text:span text:style-name="T355">5.( <text:s/>)</text:span><text:span text:style-name="T356">退伍令或免服兵役證明影本</text:span><text:span text:style-name="T357">(</text:span><text:span text:style-name="T358">男性</text:span><text:span text:style-name="T359">)</text:span></text:p>
            <text:p text:style-name="P360"><text:span text:style-name="T361">6.( <text:s/>)</text:span><text:span text:style-name="T362">身心障礙手冊影本</text:span></text:p>
            <text:p text:style-name="P363"><text:span text:style-name="T364">7.( <text:s/>)</text:span><text:span text:style-name="T365">榮譽國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5">
            <text:p text:style-name="P369">( <text:s text:c="3"/>)合格<text:s text:c="5"/>( <text:s text:c="3"/>)不合格<text:s text:c="5"/>( <text:s text:c="3"/>)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審核人</text:p>
            <text:p text:style-name="P374">員簽章</text:p>
          </table:table-cell>
          <table:table-cell table:style-name="TableCell375" table:number-columns-spanned="2">
            <text:p text:style-name="P376">初審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複審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</table:table>
      <text:p text:style-name="P383"><text:span text:style-name="T384">報名人員簽章：</text:span><text:span text:style-name="T3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榮民總醫院職缺公告</dc:title>
    <dc:subject/>
    <meta:initial-creator>vacuser</meta:initial-creator>
    <dc:creator>USER</dc:creator>
    <meta:creation-date>2024-09-23T01:07:00Z</meta:creation-date>
    <dc:date>2024-09-23T01:07:00Z</dc:date>
    <meta:print-date>2020-10-06T09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2" meta:row-count="13" meta:non-whitespace-character-count="1570"/>
  </office:meta>
</office:document-meta>
</file>