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4cm" fo:margin-left="0.009cm" fo:margin-top="0cm" fo:margin-bottom="0cm" table:align="left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4.195cm"/>
    </style:style>
    <style:style style:name="表格1.C" style:family="table-column">
      <style:table-column-properties style:column-width="6.812cm"/>
    </style:style>
    <style:style style:name="表格1.D" style:family="table-column">
      <style:table-column-properties style:column-width="1.355cm"/>
    </style:style>
    <style:style style:name="表格1.E" style:family="table-column">
      <style:table-column-properties style:column-width="1.397cm"/>
    </style:style>
    <style:style style:name="表格1.F" style:family="table-column">
      <style:table-column-properties style:column-width="1.498cm"/>
    </style:style>
    <style:style style:name="表格1.1" style:family="table-row">
      <style:table-row-properties style:min-row-height="0.5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58cm" fo:keep-together="auto"/>
    </style:style>
    <style:style style:name="P1" style:family="paragraph" style:parent-style-name="Default">
      <style:paragraph-properties fo:margin-top="0cm" fo:margin-bottom="0cm" style:contextual-spacing="true" fo:line-height="0.529cm" fo:text-align="end" style:justify-single-word="false"/>
    </style:style>
    <style:style style:name="P2" style:family="paragraph" style:parent-style-name="Default">
      <style:paragraph-properties fo:margin-top="0cm" fo:margin-bottom="0.318cm" style:contextual-spacing="true" fo:line-height="0.529cm" fo:text-align="end" style:justify-single-word="false"/>
    </style:style>
    <style:style style:name="P3" style:family="paragraph" style:parent-style-name="Default">
      <style:paragraph-properties fo:margin-top="0cm" fo:margin-bottom="0.318cm" style:contextual-spacing="false" fo:line-height="0.529cm" fo:text-align="end" style:justify-single-word="false"/>
      <style:text-properties style:use-window-font-color="true" loext:opacity="0%" style:font-name="Times New Roman" style:font-name-complex="Times New Roman1"/>
    </style:style>
    <style:style style:name="P4" style:family="paragraph" style:parent-style-name="Default">
      <style:paragraph-properties fo:margin-left="0.766cm" fo:margin-right="0cm" fo:line-height="0.706cm" fo:text-align="justify" style:justify-single-word="false" fo:text-indent="-0.766cm" style:auto-text-indent="false"/>
    </style:style>
    <style:style style:name="P5" style:family="paragraph" style:parent-style-name="Default">
      <style:paragraph-properties fo:margin-left="0.988cm" fo:margin-right="0cm" fo:line-height="0.706cm" fo:text-align="justify" style:justify-single-word="false" fo:text-indent="-0.988cm" style:auto-text-indent="false"/>
    </style:style>
    <style:style style:name="P6" style:family="paragraph" style:parent-style-name="Default">
      <style:paragraph-properties fo:margin-left="1.498cm" fo:margin-right="0cm" fo:line-height="0.706cm" fo:text-align="justify" style:justify-single-word="false" fo:text-indent="-0.998cm" style:auto-text-indent="false"/>
    </style:style>
    <style:style style:name="P7" style:family="paragraph" style:parent-style-name="Default">
      <style:paragraph-properties fo:margin-left="2.044cm" fo:margin-right="0cm" fo:line-height="0.706cm" fo:text-align="justify" style:justify-single-word="false" fo:text-indent="-1.062cm" style:auto-text-indent="false"/>
    </style:style>
    <style:style style:name="P8" style:family="paragraph" style:parent-style-name="Default">
      <style:paragraph-properties fo:margin-left="1.778cm" fo:margin-right="0cm" fo:line-height="0.706cm" fo:text-align="justify" style:justify-single-word="false" fo:text-indent="-0.296cm" style:auto-text-indent="false"/>
    </style:style>
    <style:style style:name="P9" style:family="paragraph" style:parent-style-name="Default">
      <style:paragraph-properties fo:margin-left="1.355cm" fo:margin-right="0cm" fo:line-height="0.706cm" fo:text-align="justify" style:justify-single-word="false" fo:text-indent="-0.36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orphans="2" fo:widows="2"/>
      <style:text-properties style:font-name="Times New Roman" style:font-name-asian="標楷體1" style:font-name-complex="Times New Roman1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 style:master-page-name="Standard">
      <style:paragraph-properties fo:margin-left="-0.002cm" fo:margin-right="0cm" fo:text-align="center" style:justify-single-word="false" fo:orphans="2" fo:widows="2" fo:text-indent="-0.497cm" style:auto-text-indent="false" style:page-number="1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4pt" fo:language="en" fo:country="US" style:letter-kerning="true" style:font-size-asian="14pt" style:language-asian="zh" style:country-asian="TW" style:font-name-complex="Times New Roman1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4pt" fo:language="en" fo:country="US" style:letter-kerning="true" style:font-size-asian="14pt" style:language-asian="zh" style:country-asian="TW" style:font-size-complex="14pt" style:language-complex="ar" style:country-complex="SA"/>
    </style:style>
    <style:style style:name="P21" style:family="paragraph" style:parent-style-name="Standard">
      <style:paragraph-properties fo:margin-top="0cm" fo:margin-bottom="0.318cm" style:contextual-spacing="false" fo:break-before="page"/>
    </style:style>
    <style:style style:name="P22" style:family="paragraph" style:parent-style-name="Standard">
      <style:paragraph-properties fo:margin-left="0.557cm" fo:margin-right="0cm" fo:margin-top="0cm" fo:margin-bottom="0cm" style:contextual-spacing="false" fo:text-align="start" style:justify-single-word="false" fo:orphans="0" fo:widows="0" fo:text-indent="-0.557cm" style:auto-text-indent="false" style:snap-to-layout-grid="false"/>
      <style:text-properties fo:font-size="14pt" fo:language="en" fo:country="US" style:letter-kerning="true" style:font-size-asian="14pt" style:language-asian="zh" style:country-asian="TW" style:font-size-complex="14pt" style:language-complex="ar" style:country-complex="SA"/>
    </style:style>
    <style:style style:name="P23" style:family="paragraph" style:parent-style-name="Standard">
      <style:paragraph-properties fo:margin-left="0.557cm" fo:margin-right="0cm" fo:margin-top="0cm" fo:margin-bottom="0cm" style:contextual-spacing="false" fo:text-align="start" style:justify-single-word="false" fo:orphans="0" fo:widows="0" fo:text-indent="-0.557cm" style:auto-text-indent="false" style:snap-to-layout-grid="false"/>
      <style:text-properties fo:font-size="14pt" fo:language="en" fo:country="US" style:letter-kerning="true" style:font-size-asian="14pt" style:language-asian="zh" style:country-asian="TW" style:font-name-complex="Times New Roman1" style:font-size-complex="14pt" style:language-complex="ar" style:country-complex="SA"/>
    </style:style>
    <style:style style:name="P24" style:family="paragraph" style:parent-style-name="Standard">
      <style:paragraph-properties fo:margin-left="0.557cm" fo:margin-right="0cm" fo:margin-top="0cm" fo:margin-bottom="0cm" style:contextual-spacing="false" fo:text-align="start" style:justify-single-word="false" fo:orphans="0" fo:widows="0" fo:text-indent="-0.557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 fo:background-color="#ffff00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F"/>
    </style:style>
    <style:style style:name="T7" style:family="text">
      <style:text-properties style:use-window-font-color="true" loext:opacity="0%" style:font-name="Times New Roman" style:font-name-complex="Times New Roman1"/>
    </style:style>
    <style:style style:name="T8" style:family="text"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T9" style:family="text">
      <style:text-properties style:use-window-font-color="true" loext:opacity="0%" style:font-name="Times New Roman" fo:font-size="10pt" style:font-size-asian="10pt" style:language-asian="zh" style:country-asian="HK" style:font-name-complex="Times New Roman1" style:font-size-complex="10pt"/>
    </style:style>
    <style:style style:name="T10" style:family="text">
      <style:text-properties style:use-window-font-color="true" loext:opacity="0%" style:font-name="Times New Roman" fo:font-size="14pt" style:font-size-asian="14pt" style:font-name-complex="Times New Roman1" style:font-size-complex="14pt"/>
    </style:style>
    <style:style style:name="T11" style:family="text">
      <style:text-properties style:use-window-font-color="true" loext:opacity="0%" style:font-name="Times New Roman" fo:font-size="14pt" style:font-size-asian="14pt" style:language-asian="zh" style:country-asian="HK" style:font-name-complex="Times New Roman1" style:font-size-complex="14pt"/>
    </style:style>
    <style:style style:name="T12" style:family="text">
      <style:text-properties style:use-window-font-color="true" loext:opacity="0%" style:font-name="Times New Roman" fo:font-size="14pt" style:font-name-asian="新細明體1" style:font-size-asian="14pt" style:font-name-complex="Times New Roman1" style:font-size-complex="14pt"/>
    </style:style>
    <style:style style:name="T13" style:family="text">
      <style:text-properties style:use-window-font-color="true" loext:opacity="0%" fo:font-size="14pt" style:font-size-asian="14pt" style:font-name-complex="Times New Roman1" style:font-size-complex="14pt"/>
    </style:style>
    <style:style style:name="T14" style:family="text">
      <style:text-properties style:use-window-font-color="true" loext:opacity="0%" fo:font-size="14pt" style:font-size-asian="14pt" style:language-asian="zh" style:country-asian="HK" style:font-name-complex="Times New Roman1" style:font-size-complex="14pt"/>
    </style:style>
    <style:style style:name="T15" style:family="text">
      <style:text-properties style:use-window-font-color="true" loext:opacity="0%" style:font-name="新細明體" fo:font-size="14pt" style:font-name-asian="新細明體1" style:font-size-asian="14pt" style:font-name-complex="Times New Roman1" style:font-size-complex="14pt"/>
    </style:style>
    <style:style style:name="T16" style:family="text">
      <style:text-properties style:font-name="Times New Roman" style:font-name-asian="標楷體1" style:font-name-complex="Times New Roman1"/>
    </style:style>
    <style:style style:name="T17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8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1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0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21" style:family="text">
      <style:text-properties style:font-name="新細明體" style:font-name-asian="新細明體1"/>
    </style:style>
    <style:style style:name="T22" style:family="text">
      <style:text-properties style:font-name="新細明體" style:font-name-asian="新細明體1" style:font-name-complex="Times New Roman1"/>
    </style:style>
    <style:style style:name="T23" style:family="text">
      <style:text-properties style:font-name-complex="Times New Roman1"/>
    </style:style>
    <style:style style:name="T24" style:family="text">
      <style:text-properties fo:background-color="#ffff00"/>
    </style:style>
    <style:style style:name="T2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宜蘭大學辦理團體活動（公眾集會）防疫措施指引</text:span></text:p>
      <text:p text:style-name="P1"><text:span text:style-name="T7">1</text:span><text:span text:style-name="T8">09</text:span><text:span text:style-name="T9">年</text:span><text:span text:style-name="T8">4</text:span><text:span text:style-name="T9">月</text:span><text:span text:style-name="T8">17</text:span><text:span text:style-name="T9">日</text:span><text:span text:style-name="T8">因應嚴重特殊傳染性肺炎防疫應變</text:span><text:span text:style-name="T9">小組第</text:span><text:span text:style-name="T8">10</text:span><text:span text:style-name="T9">次</text:span><text:span text:style-name="T8">會議</text:span><text:span text:style-name="T9">修正通過</text:span></text:p>
      <text:p text:style-name="P2"><text:span text:style-name="T8">109</text:span><text:span text:style-name="T9">年</text:span><text:span text:style-name="T8">5</text:span><text:span text:style-name="T9">月</text:span><text:span text:style-name="T8">28</text:span><text:span text:style-name="T9">日</text:span><text:span text:style-name="T8">因應嚴重特殊傳染性肺炎防疫應變</text:span><text:span text:style-name="T9">小組第</text:span><text:span text:style-name="T8">13</text:span><text:span text:style-name="T9">次</text:span><text:span text:style-name="T8">會議</text:span><text:span text:style-name="T9">修正通過</text:span></text:p>
      <text:p text:style-name="P2"><text:span text:style-name="T8">109</text:span><text:span text:style-name="T9">年</text:span><text:span text:style-name="T8">9</text:span><text:span text:style-name="T9">月</text:span><text:span text:style-name="T8">11</text:span><text:span text:style-name="T9">日</text:span><text:span text:style-name="T8">因應嚴重特殊傳染性肺炎防疫應變</text:span><text:span text:style-name="T9">小組第</text:span><text:span text:style-name="T8">15</text:span><text:span text:style-name="T9">次</text:span><text:span text:style-name="T8">會議</text:span><text:span text:style-name="T9">修正通過</text:span></text:p>
      <text:p text:style-name="P2"><text:span text:style-name="T8">111</text:span><text:span text:style-name="T9">年</text:span><text:span text:style-name="T8">3</text:span><text:span text:style-name="T9">月</text:span><text:span text:style-name="T8">14</text:span><text:span text:style-name="T9">日</text:span><text:span text:style-name="T8">因應嚴重特殊傳染性肺炎防疫應變</text:span><text:span text:style-name="T9">小組第</text:span><text:span text:style-name="T8">39</text:span><text:span text:style-name="T9">次</text:span><text:span text:style-name="T8">會議</text:span><text:span text:style-name="T9">修正通過</text:span></text:p>
      <text:p text:style-name="P3"/>
      <text:p text:style-name="P4"><text:span text:style-name="T10">壹、國立宜蘭大學(以下簡稱本校)為落實「嚴重特殊傳染性肺炎(COVID-19)」校園防疫措施，保障師生的健康和安全，依據中央疫情指揮中心發佈之「學校因應新型冠狀病毒肺炎疫情防護建議及健康管理措施」(2020/01/29)、因應指引「公眾集會」 (2020/04/03)、因應指引「社交距離注意事項」(2020/04/10)，特訂定「國立宜蘭大學辦理團體活動（公眾集會）防疫措施指引」(以下簡稱本指引)</text:span><text:span text:style-name="T12">。</text:span></text:p>
      <text:p text:style-name="P5"><text:span text:style-name="T10">貳、本校因應疫情未解除前，辦理團體活動之相關基本指引：</text:span></text:p>
      <text:p text:style-name="P6"><text:span text:style-name="T10">一、本指引所稱活動，不包含上課活動、社團例行集會活動。有關上課活動、社團例行集會活動，依本校教務處、學務處</text:span><text:span text:style-name="T11">相關</text:span><text:span text:style-name="T10">規範辦理。</text:span></text:p>
      <text:p text:style-name="P6"><text:span text:style-name="T10">二</text:span><text:span text:style-name="T13">、</text:span><text:span text:style-name="T10">舉辦活動建議指引：</text:span></text:p>
      <text:p text:style-name="P7"><text:span text:style-name="T13">(</text:span><text:span text:style-name="T14">一</text:span><text:span text:style-name="T13">)活動期間人員應維持社交距離室內1.5公尺、室外1公尺並全程佩戴口罩。</text:span></text:p>
      <text:p text:style-name="P7"><text:span text:style-name="T13">(二)活動前應確實量測體溫，額溫≧37.5℃、耳溫≧38℃者不予參加該活動，主辦單位應協助該人員就醫及進行通報。</text:span></text:p>
      <text:p text:style-name="P7"><text:span text:style-name="T13">(三)活動前應確實執行參與人員手部衛生措施(濕洗手或乾洗手)。</text:span></text:p>
      <text:p text:style-name="P7"><text:span text:style-name="T13">(四)採取實聯制措施，須保留參與人員聯繫資料。</text:span></text:p>
      <text:p text:style-name="P7"><text:span text:style-name="T13">(五)注意環境通風與清潔消毒。</text:span></text:p>
      <text:p text:style-name="P6"><text:span text:style-name="T10">三、辦理活動若發現疑似「嚴重特殊傳染性肺炎(COVID-19)」感染症狀之參與人員，應立即通報衛生保健組：03-9317170(學生)</text:span><text:span text:style-name="T13">、環</text:span><text:span text:style-name="T10">安衛中心</text:span><text:span text:style-name="T13">：</text:span><text:span text:style-name="T10">03-9317277(教職員)及校安中心：03-9364006。</text:span></text:p>
      <text:p text:style-name="P5"><text:span text:style-name="T10">參、防疫期間活動舉辦之規範：</text:span></text:p>
      <text:p text:style-name="P6"><text:span text:style-name="T10">一、本校各單位於活動舉辦前，請依據本校「</text:span><text:span text:style-name="T13">國立宜蘭大學防疫期間活動辦理自我檢核表」(如附件)進行自我檢核。並於活動簽呈中檢附</text:span><text:span text:style-name="T10">本檢核表</text:span><text:span text:style-name="T15">，</text:span><text:span text:style-name="T10">經簽准核可後辦理之。若因情況特殊而極需辦理之活動，則送交本校防疫應變小組會議審查通過後始得辦理。</text:span></text:p>
      <text:p text:style-name="P6"><text:span text:style-name="T10">二、本校學生社團專案活動，請檢附本校「</text:span><text:span text:style-name="T13">國立宜蘭大學防疫期間活動辦理自我檢核表」</text:span><text:span text:style-name="T10">，併同活動申請表、企畫書等文件，向課外活動組提出申請核可後辨理。</text:span></text:p>
      <text:p text:style-name="P6"><text:span text:style-name="T10">三、辦理活動前，應向活動參與人員進行宣導</text:span><text:span text:style-name="T13">：</text:span></text:p>
      <text:p text:style-name="P7"><text:span text:style-name="T10">(</text:span><text:span text:style-name="T11">一</text:span><text:span text:style-name="T10">)確認所有人員於活動開始前無下列情形：</text:span></text:p>
      <text:p text:style-name="P8"><text:span text:style-name="T10">1.疑似上呼吸道感染症狀、肌肉關節痠痛</text:span><text:span text:style-name="T13">、</text:span><text:span text:style-name="T10">胸悶</text:span><text:span text:style-name="T13">、</text:span><text:span text:style-name="T10">胸痛</text:span><text:span text:style-name="T13">、</text:span><text:span text:style-name="T10">味覺嗅覺異常等疑似流感或新冠肺炎症狀。</text:span></text:p>
      <text:p text:style-name="P8"><text:soft-page-break/><text:span text:style-name="T10">2.其他高傳染性疾病之常見症狀。</text:span></text:p>
      <text:p text:style-name="P8"><text:span text:style-name="T10">3.持有衛生主管機關或檢疫人員開立之居家隔離通知書、居家檢疫通知書、健康關懷通知書或自主健康管理通知書。</text:span></text:p>
      <text:p text:style-name="P7"><text:span text:style-name="T10">(二)發燒者(</text:span><text:span text:style-name="T13">額溫≧37.5℃、耳溫≧38℃</text:span><text:span text:style-name="T10">)勿參加該活動</text:span><text:span text:style-name="T15">。</text:span></text:p>
      <text:p text:style-name="P9"><text:span text:style-name="T10">(三)落實勤洗手措施</text:span><text:span text:style-name="T15">。</text:span></text:p>
      <text:p text:style-name="P9"><text:span text:style-name="T10">(四)宣導呼吸道衛生及咳嗽禮節等良好個人衛生習慣</text:span><text:span text:style-name="T15">。</text:span></text:p>
      <text:p text:style-name="P9"><text:span text:style-name="T10">(五)所有參與活動人員應自備口罩全程佩戴</text:span><text:span text:style-name="T15">。</text:span></text:p>
      <text:p text:style-name="P5"><text:span text:style-name="T10">肆、本指引經「國立宜蘭大學嚴重特殊傳染性肺炎防疫小組應變會議」通過後實施。</text:span></text:p>
      <text:p text:style-name="P5"><text:span text:style-name="T10">伍</text:span><text:span text:style-name="T13">、未盡事宜依中央疫情指揮中心及教育部公告辦理</text:span><text:span text:style-name="T15">。</text:span></text:p>
      <text:p text:style-name="P11"><text:bookmark text:name="_GoBack"/></text:p>
      <text:p text:style-name="P21"><text:span text:style-name="T16">附件 <text:s text:c="9"/></text:span><text:span text:style-name="T17">國立宜蘭大學防疫期間活動辦理自我檢核表</text:span><text:span text:style-name="T18"> </text:span></text:p>
      <text:p text:style-name="P13"><text:span text:style-name="T19">活動名稱:</text:span><text:span text:style-name="T20"> <text:s text:c="22"/></text:span><text:span text:style-name="T19">主辦單位:</text:span><text:span text:style-name="T20"> <text:s text:c="23"/></text:span><text:span text:style-name="T19"><text:s text:c="11"/></text:span></text:p>
      <text:p text:style-name="P13"><text:span text:style-name="T4">舉辦型態：□室內空間 □室外空間 舉辦地點：______________________</text:span><text:span text:style-name="T19"> <text:s text:c="34"/>活動日期</text:span><text:span text:style-name="T2">：</text:span><text:span text:style-name="T19"> <text:s/>年 <text:s/>月 <text:s/>日 <text:s text:c="20"/>填表日期</text:span><text:span text:style-name="T2">：</text:span><text:span text:style-name="T19"> 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5">項次</text:p>
          </table:table-cell>
          <table:table-cell table:style-name="表格1.A1" table:number-rows-spanned="2" office:value-type="string">
            <text:p text:style-name="P15">防疫措施指引</text:p>
          </table:table-cell>
          <table:table-cell table:style-name="表格1.A1" table:number-rows-spanned="2" office:value-type="string">
            <text:p text:style-name="P15">防疫作為</text:p>
          </table:table-cell>
          <table:table-cell table:style-name="表格1.A1" table:number-columns-spanned="2" office:value-type="string">
            <text:p text:style-name="P15">自我檢核是否規劃</text:p>
          </table:table-cell>
          <table:covered-table-cell/>
          <table:table-cell table:style-name="表格1.A1" office:value-type="string">
            <text:p text:style-name="P15">備註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5">是</text:p>
          </table:table-cell>
          <table:table-cell table:style-name="表格1.A1" office:value-type="string">
            <text:p text:style-name="P15">否</text:p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16">參加者資訊掌握</text:p>
          </table:table-cell>
          <table:table-cell table:style-name="表格1.A1" office:value-type="string">
            <text:p text:style-name="P19"><text:span text:style-name="T5">製作名冊、簽到表、聯繫資料、健康狀況</text:span><text:span text:style-name="T21">。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15">社交距離</text:p>
          </table:table-cell>
          <table:table-cell table:style-name="表格1.A1" office:value-type="string">
            <text:p text:style-name="P22"><text:span text:style-name="T6">1.室內間隔1.5公尺、室外間隔1公尺</text:span><text:span text:style-name="T22">。</text:span></text:p>
            <text:p text:style-name="P24">2.<text:span text:style-name="T23">活動期間應全程佩戴口罩。</text:span><text:span text:style-name="T24"> 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15">防疫物資準備</text:p>
          </table:table-cell>
          <table:table-cell table:style-name="表格1.A1" office:value-type="string">
            <text:p text:style-name="P19"><text:span text:style-name="T5">1.體溫量測設備</text:span><text:span text:style-name="T21">。</text:span></text:p>
            <text:p text:style-name="P23"><text:span text:style-name="T5">2.乾洗手或濕洗手</text:span><text:span text:style-name="T21">。</text:span></text:p>
            <text:p text:style-name="P19"><text:span text:style-name="T5">3.環境清潔消毒用品</text:span><text:span text:style-name="T21">。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5">4</text:p>
          </table:table-cell>
          <table:table-cell table:style-name="表格1.A1" office:value-type="string">
            <text:p text:style-name="P16">進入會場前</text:p>
          </table:table-cell>
          <table:table-cell table:style-name="表格1.A1" office:value-type="string">
            <text:p text:style-name="P22"><text:span text:style-name="T6">1.量測體溫</text:span><text:span text:style-name="T22">。</text:span></text:p>
            <text:p text:style-name="P22"><text:span text:style-name="T6">2.症狀評估</text:span><text:span text:style-name="T22">。</text:span></text:p>
            <text:p text:style-name="P22"><text:span text:style-name="T6">3.消毒手部</text:span><text:span text:style-name="T22">。</text:span></text:p>
            <text:p text:style-name="P22"><text:span text:style-name="T5">4.佩戴口罩</text:span><text:span text:style-name="T22">。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5">5</text:p>
          </table:table-cell>
          <table:table-cell table:style-name="表格1.A1" office:value-type="string">
            <text:p text:style-name="P16">有症狀者處置</text:p>
          </table:table-cell>
          <table:table-cell table:style-name="表格1.A1" office:value-type="string">
            <text:p text:style-name="P17">由工作人員協助：</text:p>
            <text:p text:style-name="P22"><text:span text:style-name="T6">1.將人員帶離現場</text:span><text:span text:style-name="T22">。</text:span></text:p>
            <text:p text:style-name="P20"><text:span text:style-name="T6">2.撥打1922防疫專線諮詢</text:span><text:span text:style-name="T22">。</text:span><text:span text:style-name="T6"> </text:span></text:p>
            <text:p text:style-name="P20"><text:span text:style-name="T6">3.協助送醫(陽大附醫)</text:span><text:span text:style-name="T22">。</text:span></text:p>
            <text:p text:style-name="P20"><text:span text:style-name="T5">4.通報相關單位及校安中心</text:span><text:span text:style-name="T22">。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5">6</text:p>
          </table:table-cell>
          <table:table-cell table:style-name="表格1.A1" office:value-type="string">
            <text:p text:style-name="P16">空間之通風條件</text:p>
          </table:table-cell>
          <table:table-cell table:style-name="表格1.A1" office:value-type="string">
            <text:p text:style-name="P20"><text:span text:style-name="T6">1.室外空間</text:span><text:span text:style-name="T22">。</text:span></text:p>
            <text:p text:style-name="P22"><text:span text:style-name="T6">2.室內空間應開窗(門)，維持通風</text:span><text:span text:style-name="T22">。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5">7</text:p>
          </table:table-cell>
          <table:table-cell table:style-name="表格1.A1" office:value-type="string">
            <text:p text:style-name="P16">活動場地與人員</text:p>
          </table:table-cell>
          <table:table-cell table:style-name="表格1.A1" office:value-type="string">
            <text:p text:style-name="P20"><text:span text:style-name="T5">同一活動場地，若場次活動及參加人員異動，中間需有間隔時間進行消毒</text:span><text:span text:style-name="T22">。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</table:table>
      <text:p text:style-name="P12"/>
      <text:p text:style-name="Standard"><text:span text:style-name="T4">活動申請人簽章: <text:s text:c="20"/>單位主管簽章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line-height="0.882cm" fo:text-align="justify" style:justify-single-word="false" fo:text-indent="-1.27cm" style:auto-text-indent="false"/>
      <style:text-properties fo:color="#000000" loext:opacity="100%"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language-complex="zh" style:country-complex="TW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op" style:family="text" style:parent-style-name="Default_20_Paragraph_20_Font"/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-1.3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9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0.11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349cm" fo:margin-left="13.60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349cm" fo:margin-left="3.544cm"/>
        </style:list-level-properties>
      </text:list-level-style-number>
      <text:list-level-style-number text:level="4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7cm" fo:margin-left="4.3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7.7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5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2.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2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0.8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scwu吳淑禎</dc:creator>
    <meta:editing-cycles>5</meta:editing-cycles>
    <meta:print-date>2020-05-27T08:52:00</meta:print-date>
    <meta:creation-date>2022-03-11T05:07:00</meta:creation-date>
    <dc:date>2022-03-15T01:08:00</dc:date>
    <meta:editing-duration>PT8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3" meta:paragraph-count="73" meta:word-count="1484" meta:character-count="1805" meta:non-whitespace-character-count="1643"/>
    <meta:user-defined meta:name="AppVersion">16.0000</meta:user-defined>
    <meta:template xlink:type="simple" xlink:actuate="onRequest" xlink:title="Normal" xlink:href=""/>
  </office:meta>
</office:document-meta>
</file>