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375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10" style:parent-style-name="內文" style:family="paragraph">
      <style:paragraph-properties style:snap-to-layout-grid="false" fo:text-align="justify" fo:margin-bottom="0.125in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6pt" style:text-underline-type="single" style:text-underline-style="solid" style:text-underline-width="auto" style:text-underline-mode="continuous"/>
    </style:style>
    <style:style style:name="TableColumn14" style:family="table-column">
      <style:table-column-properties style:column-width="1.4347in"/>
    </style:style>
    <style:style style:name="TableColumn15" style:family="table-column">
      <style:table-column-properties style:column-width="1.4541in"/>
    </style:style>
    <style:style style:name="TableColumn16" style:family="table-column">
      <style:table-column-properties style:column-width="1.4361in"/>
    </style:style>
    <style:style style:name="TableColumn17" style:family="table-column">
      <style:table-column-properties style:column-width="1.4361in"/>
    </style:style>
    <style:style style:name="Table13" style:family="table">
      <style:table-properties style:width="5.7611in" fo:margin-left="0in" table:align="left"/>
    </style:style>
    <style:style style:name="TableRow18" style:family="table-row">
      <style:table-row-properties style:min-row-height="0.5277in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27" style:family="table-row">
      <style:table-row-properties style:min-row-height="0.5277in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36" style:family="table-row">
      <style:table-row-properties style:min-row-height="0.5277in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45" style:family="table-row">
      <style:table-row-properties style:min-row-height="0.5277in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54" style:family="table-row">
      <style:table-row-properties style:min-row-height="0.5277in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63" style:family="table-row">
      <style:table-row-properties style:min-row-height="0.5347in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72" style:family="table-row">
      <style:table-row-properties style:min-row-height="0.5277in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81" style:family="table-row">
      <style:table-row-properties style:min-row-height="0.5277in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90" style:family="table-row">
      <style:table-row-properties style:min-row-height="0.5277in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99" style:family="table-row">
      <style:table-row-properties style:min-row-height="0.5277in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108" style:family="table-row">
      <style:table-row-properties style:min-row-height="0.5277in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117" style:family="table-row">
      <style:table-row-properties style:min-row-height="0.5277in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126" style:family="table-row">
      <style:table-row-properties style:min-row-height="0.5277in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135" style:family="table-row">
      <style:table-row-properties style:min-row-height="0.5277in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44" style:parent-style-name="內文" style:family="paragraph">
      <style:paragraph-properties fo:margin-top="0.25in"/>
    </style:style>
    <style:style style:name="T145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<text:span text:style-name="T2">國立宜蘭大學</text:span><text:span text:style-name="T3"><text:s text:c="4"/></text:span><text:span text:style-name="T4">學年度第</text:span><text:span text:style-name="T5"><text:s text:c="2"/></text:span><text:span text:style-name="T6">學期「</text:span><text:span text:style-name="T7">導生時間</text:span><text:span text:style-name="T8">」</text:span><text:span text:style-name="T9">表</text:span></text:p>
      <text:p text:style-name="P10"><text:span text:style-name="T11">系所：</text:span><text:span text:style-name="T12"><text:s text:c="11"/>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導師姓名</text:p>
          </table:table-cell>
          <table:table-cell table:style-name="TableCell21">
            <text:p text:style-name="P22">日期（每週）</text:p>
          </table:table-cell>
          <table:table-cell table:style-name="TableCell23">
            <text:p text:style-name="P24">時<text:s text:c="2"/>間</text:p>
          </table:table-cell>
          <table:table-cell table:style-name="TableCell25">
            <text:p text:style-name="P26">備<text:s text:c="3"/>註</text:p>
          </table:table-cell>
        </table:table-row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</table:table>
      <text:p text:style-name="P144"><text:span text:style-name="T145">單位主管核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各系所導生時間表</dc:title>
    <dc:description/>
    <dc:subject/>
    <meta:initial-creator>a</meta:initial-creator>
    <dc:creator>Windows 使用者</dc:creator>
    <meta:creation-date>2021-01-21T05:59:00Z</meta:creation-date>
    <dc:date>2021-01-21T05:59:00Z</dc:date>
    <meta:print-date>2005-10-24T02:2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20" meta:character-count="137" meta:row-count="1" meta:non-whitespace-character-count="118"/>
  </office:meta>
</office:document-meta>
</file>